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e089" officeooo:paragraph-rsid="001de089"/>
    </style:style>
    <style:style style:name="P2" style:family="paragraph" style:parent-style-name="Standard">
      <style:paragraph-properties fo:text-align="justify" style:justify-single-word="false"/>
      <style:text-properties officeooo:rsid="001de089" officeooo:paragraph-rsid="001de089"/>
    </style:style>
    <style:style style:name="P3" style:family="paragraph" style:parent-style-name="Standard">
      <style:paragraph-properties fo:text-align="center" style:justify-single-word="false"/>
      <style:text-properties fo:color="#ff4000" loext:opacity="100%" officeooo:rsid="001de089" officeooo:paragraph-rsid="001de089"/>
    </style:style>
    <style:style style:name="P4" style:family="paragraph" style:parent-style-name="Standard">
      <style:paragraph-properties fo:text-align="justify" style:justify-single-word="false"/>
      <style:text-properties fo:color="#ff4000" loext:opacity="100%" officeooo:rsid="001de089" officeooo:paragraph-rsid="001de089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officeooo:rsid="001de089" officeooo:paragraph-rsid="001de089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officeooo:rsid="001dec85" officeooo:paragraph-rsid="001dec85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officeooo:rsid="001dec85" officeooo:paragraph-rsid="001f420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officeooo:rsid="001eebd1" officeooo:paragraph-rsid="001eebd1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loext:opacity="100%" officeooo:rsid="0020dfe3" officeooo:paragraph-rsid="0020dfe3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loext:opacity="100%" officeooo:rsid="0020fc4b" officeooo:paragraph-rsid="0020fc4b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officeooo:rsid="0020fc4b" officeooo:paragraph-rsid="0020fc4b"/>
    </style:style>
    <style:style style:name="T1" style:family="text">
      <style:text-properties officeooo:rsid="001dec85"/>
    </style:style>
    <style:style style:name="T2" style:family="text">
      <style:text-properties officeooo:rsid="001eebd1"/>
    </style:style>
    <style:style style:name="T3" style:family="text">
      <style:text-properties officeooo:rsid="0020fc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ORICO CARNEVALE DI IVREA</text:p>
      <text:p text:style-name="P3"/>
      <text:p text:style-name="P5">La storia del Carnevale di Ivrea Ivrea inizia tanti secoli fa, <text:span text:style-name="T1">ai tempi di un barone che “trattava duramente con la corda e con il bastone”il suo popolo.</text:span></text:p>
      <text:p text:style-name="P5"/>
      <text:p text:style-name="P7">Fu Violetta, la figlia di un mugnaio, a liberare la sua gente dalla tirannia <text:span text:style-name="T2">uccidendo il cattivo barone.</text:span></text:p>
      <text:p text:style-name="P6"/>
      <text:p text:style-name="P8">Tutti gli anni ad Ivrea festeggiamo il Carnevale con questi storici personaggi:</text:p>
      <text:p text:style-name="P8"/>
      <text:list xml:id="list4269048290" text:style-name="L1">
        <text:list-item>
          <text:p text:style-name="P9">la vezzosa Mugnaia</text:p>
        </text:list-item>
        <text:list-item>
          <text:p text:style-name="P9">il militaresco Gen<text:span text:style-name="T3">e</text:span>rale</text:p>
        </text:list-item>
        <text:list-item>
          <text:p text:style-name="P10">gli eleganti Ufficiali</text:p>
        </text:list-item>
        <text:list-item>
          <text:p text:style-name="P10">le giovani Vivandiere</text:p>
        </text:list-item>
        <text:list-item>
          <text:p text:style-name="P10">i piccoli Abbà</text:p>
        </text:list-item>
        <text:list-item>
          <text:p text:style-name="P10">gli allegri Pifferi che con la loro musica ci portano nell’atmosfera magica del Carnevale.</text:p>
        </text:list-item>
      </text:list>
      <text:p text:style-name="P11"/>
      <text:p text:style-name="P11">Ivrea, in quei giorni</text:p>
      <text:p text:style-name="P11">é colorata, festosa </text:p>
      <text:p text:style-name="P11">ed emozionante!</text:p>
      <text:p text:style-name="P8"/>
      <text:p text:style-name="P8"/>
      <text:p text:style-name="P4"/>
      <text:p text:style-name="P5"/>
      <text:p text:style-name="P1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09:17:33.293000000</meta:creation-date>
    <dc:date>2021-02-09T10:24:44.480000000</dc:date>
    <meta:editing-duration>PT5M30S</meta:editing-duration>
    <meta:editing-cycles>1</meta:editing-cycles>
    <meta:document-statistic meta:table-count="0" meta:image-count="0" meta:object-count="0" meta:page-count="1" meta:paragraph-count="13" meta:word-count="106" meta:character-count="613" meta:non-whitespace-character-count="525"/>
    <meta:generator>LibreOffice/7.0.1.2$Windows_X86_64 LibreOffice_project/7cbcfc562f6eb6708b5ff7d7397325de9e764452</meta:generator>
  </office:meta>
</office:document-meta>
</file>