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f04f1"/>
    </style:style>
    <style:style style:name="T1" style:family="text">
      <style:text-properties officeooo:rsid="001f04f1"/>
    </style:style>
    <style:style style:name="T2" style:family="text">
      <style:text-properties fo:font-weight="bold" officeooo:rsid="001f04f1"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he true legend of Ivrea Carnival</text:span></text:p>
      <text:p text:style-name="P1"><text:span text:style-name="T2"/></text:p>
      <text:p text:style-name="P1">For a long time the inhabitants of Ivrea lived free and happy. </text:p>
      <text:p text:style-name="P1"/>
      <text:p text:style-name="P1">One day a cruel marquis who had taken possession of their lands began demanding the payment of high taxes on flour and food. </text:p>
      <text:p text:style-name="P1"/>
      <text:p text:style-name="P1">The people began to suffer from hunger and to become impoverished.</text:p>
      <text:p text:style-name="Standard">A family of millers lived in this town. The beautiful Viletta daughter of the miller had just put on her most beautiful dress for her wedding with the young Toniotto.</text:p>
      <text:p text:style-name="Standard"/>
      <text:p text:style-name="Standard">"Do you want to take Violetta here as your bride?" asked the parish priest.</text:p>
      <text:p text:style-name="Standard">"Yes, I want!" the beautiful Violetta answered.</text:p>
      <text:p text:style-name="Standard">The happy spouses were on their way to the wedding reception when the perfidious Marquis arrived. He was a true tyrant.</text:p>
      <text:p text:style-name="Standard"/>
      <text:p text:style-name="Standard">"This will be your wedding night and you'll have to spend it with me!" said the Tyrant. He kidnapped the poor crying girl on his horse and took her to his castle.</text:p>
      <text:p text:style-name="Standard"/>
      <text:p text:style-name="Standard">"I have an idea" thought Violetta: "I'll cut off his head while he sleeps".</text:p>
      <text:p text:style-name="Standard"/>
      <text:p text:style-name="Standard">Night fell at the Castellazzo and the tyrant fell sound asleep. The girl took a stinger and slit it. Then he went out onto the balcony of the castle and showed everyone his severed head and said: "Here friends, now you are free!".</text:p>
      <text:p text:style-name="Standard"/>
      <text:p text:style-name="P1">The charming Violetta saved the people from the malice of the Marquis. </text:p>
      <text:p text:style-name="P1">The inhabitants attacked and destroyed the castle and lived happily ever after again.</text:p>
      <text:p text:style-name="P1"/>
      <text:p text:style-name="Standard">To commemorate this event, the historic Battle of the Oranges takes place every year at the Ivrea carnival, which symbolizes the struggle between the people and the tyra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7T15:52:58.396000000</meta:creation-date>
    <dc:date>2021-01-27T15:56:08.588000000</dc:date>
    <meta:editing-duration>PT3M10S</meta:editing-duration>
    <meta:editing-cycles>1</meta:editing-cycles>
    <meta:document-statistic meta:table-count="0" meta:image-count="0" meta:object-count="0" meta:page-count="1" meta:paragraph-count="14" meta:word-count="266" meta:character-count="1489" meta:non-whitespace-character-count="1234"/>
    <meta:generator>LibreOffice/7.0.1.2$Windows_X86_64 LibreOffice_project/7cbcfc562f6eb6708b5ff7d7397325de9e764452</meta:generator>
  </office:meta>
</office:document-meta>
</file>